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loext:opacity="100%" style:text-line-through-style="none" style:text-line-through-typ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 style:family="paragraph" style:parent-style-name="Default">
      <style:paragraph-properties style:text-autospace="none"/>
      <style:text-properties fo:color="#000000" loext:opacity="100%" style:text-line-through-style="none" style:text-line-through-type="none" style:font-name="Times New Roman" fo:font-size="12pt" style:text-underline-style="none" style:font-name-asian="Calibri" style:font-size-asian="12pt" style:font-name-complex="Calibri" style:font-size-complex="12pt"/>
    </style:style>
    <style:style style:name="P3" style:family="paragraph" style:parent-style-name="Default">
      <style:paragraph-properties style:text-autospace="none"/>
      <style:text-properties fo:color="#000000" loext:opacity="100%" style:font-name="Times New Roman" fo:font-size="12pt" fo:font-weight="normal" style:font-name-asian="Calibri" style:font-size-asian="12pt" style:font-weight-asian="normal" style:font-name-complex="Calibri" style:font-size-complex="12pt" style:font-weight-complex="normal"/>
    </style:style>
    <style:style style:name="P4" style:family="paragraph" style:parent-style-name="Default">
      <style:paragraph-properties style:text-autospace="none"/>
      <style:text-properties fo:color="#000000" loext:opacity="100%" style:font-name="Times New Roman" fo:font-size="12pt" style:font-name-asian="Calibri" style:font-size-asian="12pt" style:font-name-complex="Calibri" style:font-size-complex="12pt"/>
    </style:style>
    <style:style style:name="P5" style:family="paragraph" style:parent-style-name="Default">
      <style:text-properties style:font-name="Times New Roman" fo:font-size="12pt" fo:font-weight="normal" style:font-size-asian="12pt" style:font-weight-asian="normal" style:font-size-complex="12pt" style:font-weight-complex="normal"/>
    </style:style>
    <style:style style:name="P6" style:family="paragraph" style:parent-style-name="Default">
      <style:paragraph-properties style:text-autospace="none"/>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Default">
      <style:paragraph-properties style:text-autospace="none"/>
      <style:text-properties fo:color="#000000" loext:opacity="100%" style:text-line-through-style="none" style:text-line-through-type="none" style:font-name="Times New Roman" fo:font-size="12pt" style:text-underline-style="none" style:font-name-asian="Calibri" style:font-size-asian="12pt" style:font-name-complex="Calibri" style:font-size-complex="12pt"/>
    </style:style>
    <style:style style:name="P10" style:family="paragraph" style:parent-style-name="Standard">
      <style:text-properties fo:font-weight="normal" officeooo:rsid="001ebb21" officeooo:paragraph-rsid="001ebb21" style:font-weight-asian="normal" style:font-weight-complex="normal"/>
    </style:style>
    <style:style style:name="T1" style:family="text">
      <style:text-properties fo:color="#000000" loext:opacity="100%" style:text-line-through-style="none" style:text-line-through-type="none" style:font-name="Times New Roman" fo:font-size="12pt" style:text-underline-style="none" style:font-name-asian="Calibri" style:font-size-asian="12pt" style:font-name-complex="Calibri" style:font-size-complex="12pt"/>
    </style:style>
    <style:style style:name="T2" style:family="text">
      <style:text-properties fo:color="#000000" loext:opacity="100%" style:text-line-through-style="none" style:text-line-through-type="none" style:font-name="Times New Roman" fo:font-size="12pt" style:text-underline-style="none" officeooo:rsid="001e8013" style:font-name-asian="Calibri" style:font-size-asian="12pt" style:font-name-complex="Calibri" style:font-size-complex="12pt"/>
    </style:style>
    <style:style style:name="T3" style:family="text">
      <style:text-properties fo:color="#000000" loext:opacity="100%" style:text-line-through-style="none" style:text-line-through-type="none" style:font-name="Times New Roman" fo:font-size="12pt" style:text-underline-style="none" officeooo:rsid="001ebb21" style:font-name-asian="Calibri" style:font-size-asian="12pt" style:font-name-complex="Calibri" style:font-size-complex="12pt"/>
    </style:style>
    <style:style style:name="T4" style:family="text">
      <style:text-properties fo:font-weight="normal" style:font-weight-asian="normal" style:font-weight-complex="normal"/>
    </style:style>
    <style:style style:name="T5" style:family="text">
      <style:text-properties fo:font-weight="normal" officeooo:rsid="001ea4f6" style:font-weight-asian="normal" style:font-weight-complex="normal"/>
    </style:style>
    <style:style style:name="T6" style:family="text">
      <style:text-properties officeooo:rsid="001ea4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D</text:span>onnerstag, 01.02.2024</text:p>
      <text:p text:style-name="P8">Vorderhaus</text:p>
      <text:p text:style-name="P8">20.00 Uhr<text:line-break/></text:p>
      <text:p text:style-name="P3">Florian Wagner</text:p>
      <text:p text:style-name="P3">Funk you!</text:p>
      <text:p text:style-name="P3">Musikkabarett<text:line-break/></text:p>
      <text:p text:style-name="P1">Florian Wagner hat nur noch eins im Kopf: FUNK YOU! Er kann viel, er macht viel und er will viel. Hauptsache, irgendwas mit Musik. <text:line-break/>Und was er macht, das macht er richtig. Florian Wagner steht für Entertainment der Extraklasse. Sein virtuoses Klavierspiel erinnert an eine „Mischung aus Billy Joel und Keith Jarrett“ (Münchner Merkur), seine Texte verursachen „unvermittelte Lachanfälle beim Publikum“ (Sächsische Zeitung) und „er singt so schön wie Michael Bublé“ (Seine Mama). </text:p>
      <text:p text:style-name="P1">In FUNK YOU zeigt der Pianist und Sänger, wie Mozart „Atemlos“ geschrieben hätte und ob Beethoven wirklich taub war. </text:p>
      <text:p text:style-name="P1"/>
      <text:p text:style-name="P1">Florian Wagner ist als Pianist, Sänger, Arrangeur, Komponist und Musikkabarettist tätig. </text:p>
      <text:p text:style-name="P1">Seit 2019 ist er zusätzlich zusammen mit seinem Bruder Dominik Wagner als Ass-Dur auf Tour. </text:p>
      <text:p text:style-name="P7"/>
      <text:p text:style-name="P5"/>
      <text:p text:style-name="P4">„Wagner beherrscht die provokante Klaviatur des Kabarettisten in Ton und Wort aus dem 'Effeff'." </text:p>
      <text:p text:style-name="P2">Kölnische Rundschau </text:p>
      <text:p text:style-name="P2"><text:a xlink:type="simple" xlink:href="https://www.florianwillaufden.com/" text:style-name="Internet_20_link" text:visited-style-name="Visited_20_Internet_20_Link"/></text:p>
      <text:p text:style-name="P2">https://www.florian-wagner.com/</text:p>
      <text:p text:style-name="P2"/>
      <text:p text:style-name="P2"/>
      <text:p text:style-name="P6"><text:span text:style-name="T1">&lt;iframe width="</text:span><text:span text:style-name="T3">40%</text:span><text:span text:style-name="T1">" src="https://www.youtube.com/embed/b4nxM6HDgFM" title="Wie hätte Franz Liszt &amp;quot;Despacito&amp;quot; geschrieben?" frameborder="0" allow="accelerometer; autoplay; clipboard-write; encrypted-media; gyroscope; picture-in-picture; web-share" allowfullscreen&gt;&lt;/iframe&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ent-style-name="Standard">
      <style:paragraph-properties fo:text-align="start" style:justify-single-word="false" style:text-autospace="none"/>
      <style:text-properties fo:color="#000000" loext:opacity="1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5T10:53:29.93</meta:creation-date>
    <dc:date>2023-09-08T13:30:15.478000000</dc:date>
    <meta:editing-duration>PT6M24S</meta:editing-duration>
    <meta:editing-cycles>4</meta:editing-cycles>
    <meta:generator>LibreOffice/7.1.3.2$Windows_X86_64 LibreOffice_project/47f78053abe362b9384784d31a6e56f8511eb1c1</meta:generator>
    <meta:document-statistic meta:table-count="0" meta:image-count="0" meta:object-count="0" meta:page-count="1" meta:paragraph-count="14" meta:word-count="163" meta:character-count="1286" meta:non-whitespace-character-count="1128"/>
  </office:meta>
</office:document-meta>
</file>